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ohan Cruijff Boulevard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Amsterdam Business Forum ter hoogte van Johan Cruijff Boulevard 590 in Amsterdam</text:p>
            <text:p text:style-name="common-al">Datum van: 26-09-2025</text:p>
            <text:p text:style-name="common-al">Datum t/m: 26-09-2025</text:p>
            <text:p text:style-name="common-al">Tijd van: 09:00</text:p>
            <text:p text:style-name="common-al">Tijd tot: 20:00</text:p>
            <text:p text:style-name="common-al">Bezoekers drukste moment: 475</text:p>
            <text:p text:style-name="common-al">Activiteiten: Luisteren naar keynotes, netwerken, lunchen, deelnemen aan VIP- of deepdivesessies.</text:p>
            <text:p text:style-name="common-al">Verzonden naar aanvrager op: 22-08-2025</text:p>
            <text:p text:style-name="common-al">Kenmerk gemeente: Z/25/2918678</text:p>
            <text:p text:style-name="common-al"/>
            <text:p text:style-name="common-al">Het besluit en bijbehorende stukken kunt u per e-mail ontvangen. Stuur een e-mail naar 
  <text:a xlink:href="mailto:VTH.SDZO@amsterdam.nl?Subject=Dossier Z/25/291867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678</meta:user-defined>
    <meta:user-defined meta:name="DCTERMS.abstract">Verleend: evenementenvergunning ter hoogte van adres Johan Cruijff Boulevard 590 in Amsterdam</meta:user-defined>
    <dc:language>nl</dc:language>
    <meta:user-defined meta:name="OVERHEIDop.locatietype/OVERHEIDop.gebiedsmarkering">Punt</meta:user-defined>
    <meta:user-defined meta:name="DC.title">Besluit evenementenvergunning Verleend - Johan Cruijff Boulevard 59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4</meta:user-defined>
    <meta:user-defined meta:name="OVERHEIDop.GmbID/DC.identifier">gmb-2025-378984</meta:user-defined>
    <meta:user-defined meta:name="OVERHEIDop.versieInformatie"/>
  </office:meta>
</office:document-meta>
</file>