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einier Claeszenstraat ter hoogte van nummer: 112 in Amsterdam</text:p>
            <text:p text:style-name="common-al">Looptijd :03-09-2025 t/m 25-09-2025</text:p>
            <text:p text:style-name="common-al">Verzonden naar aanvrager op: 28-08-2025</text:p>
            <text:p text:style-name="common-al">Kenmerk gemeente: Z/25/3000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7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7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69</meta:user-defined>
    <meta:user-defined meta:name="DCTERMS.abstract">Object,Reinier Claeszenstraat 112 3 1056WT, 20250903, 03-09-2025 t/m 25-9-2025, Reinier Claeszenstraat ter hoogte van nummer: 112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11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72</meta:user-defined>
    <meta:user-defined meta:name="OVERHEIDop.GmbID/DC.identifier">gmb-2025-378972</meta:user-defined>
    <meta:user-defined meta:name="OVERHEIDop.versieInformatie"/>
  </office:meta>
</office:document-meta>
</file>