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een paardensportevenement met een aansluitende feestavond van 10 tot en met 15 juni 2025 waarbij het produceren van geluid past niet binnen het omgevingsplan aan Weijenborgerdijk 34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komen aanvraag omgevingsvergunning</text:span>: </text:p>
            <text:p text:style-name="common-al">(Vragender)</text:p>
            <text:list text:style-name="id1-3-2-1-1-3">
              <text:list-item text:style-override="id1-3-2-1-1-3-1">
                <text:number>•</text:number>
                <text:p text:style-name="al">Weijenborgerdijk 34, het organiseren van een paardensportevenement met een aansluitende feestavond van 10 tm 15 juni 2025 waarbij het produceren van geluid past niet binnen het omgevingsplan, ingekomen 22-01-2025</text:p>
              </text:list-item>
            </text:list>
            <text:p text:style-name="last-al">Er is nog geen besluit genomen op de aanvraag. Als het besluit wordt genomen dan wordt dit bekendgemaakt. 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89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rganiseren van een paardensportevenement met een aansluitende feestavond van 10 tot en met 15 juni 2025 waarbij het produceren van geluid past niet binnen het omgevingsplan aan Weijenborgerdijk 34 te Vragender</meta:user-defined>
    <meta:user-defined meta:name="DCTERMS.W3CDTF/DCTERMS.available">2025-01-30</meta:user-defined>
    <meta:user-defined meta:name="DCTERMS.W3CDTF/OVERHEIDop.jaargang">2025</meta:user-defined>
    <meta:user-defined meta:name="OVERHEIDop.publicationIssue">37896</meta:user-defined>
    <meta:user-defined meta:name="OVERHEIDop.GmbID/DC.identifier">gmb-2025-37896</meta:user-defined>
    <meta:user-defined meta:name="OVERHEIDop.versieInformatie"/>
  </office:meta>
</office:document-meta>
</file>