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o Polostraat ter hoogte van nummer: 271 in AMSTERDAM</text:p>
            <text:p text:style-name="common-al">Looptijd :03-09-2025 t/m 31-10-2025</text:p>
            <text:p text:style-name="common-al">Verzonden naar aanvrager op: 28-08-2025</text:p>
            <text:p text:style-name="common-al">Kenmerk gemeente: Z/25/3000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20</meta:user-defined>
    <meta:user-defined meta:name="DCTERMS.abstract">Object,Marco Polostraat 271 H 1056DM, 3 september t/m 31 oktober 2025, Marco Polostraat ter hoogte van nummer: 271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7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7</meta:user-defined>
    <meta:user-defined meta:name="OVERHEIDop.GmbID/DC.identifier">gmb-2025-378937</meta:user-defined>
    <meta:user-defined meta:name="OVERHEIDop.versieInformatie"/>
  </office:meta>
</office:document-meta>
</file>