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Jan Steenstraat ter hoogte van nummer: 10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Tweede Jan Steenstraat ter hoogte van nummer: 106 in Amsterdam</text:p>
            <text:p text:style-name="common-al">Looptijd :02-09-2025 t/m 10-10-2025</text:p>
            <text:p text:style-name="common-al">Verzonden naar aanvrager op: 28-08-2025</text:p>
            <text:p text:style-name="common-al">Kenmerk gemeente: Z/25/30001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015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936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3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3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159</meta:user-defined>
    <meta:user-defined meta:name="DCTERMS.abstract">TVM parkeervak,Object,Tweede Jan Steenstraat 106 2 1074CT, 20250901, Tweede Jan Steenstraat ter hoogte van nummer: 106</meta:user-defined>
    <dc:language>nl</dc:language>
    <meta:user-defined meta:name="OVERHEIDop.locatietype/OVERHEIDop.gebiedsmarkering">Punt</meta:user-defined>
    <meta:user-defined meta:name="DC.title">Besluit apv vergunning Verleend - Tweede Jan Steenstraat ter hoogte van nummer: 106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8936</meta:user-defined>
    <meta:user-defined meta:name="OVERHEIDop.GmbID/DC.identifier">gmb-2025-378936</meta:user-defined>
    <meta:user-defined meta:name="OVERHEIDop.versieInformatie"/>
  </office:meta>
</office:document-meta>
</file>