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H. Cleyndertweg ter hoogte van nummer: 66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Objectvergunning TVM, Locatie: H. Cleyndertweg ter hoogte van nummer: 661 in Amsterdam</text:p>
            <text:p text:style-name="common-al">Looptijd :08-09-2025 t/m 12-09-2025</text:p>
            <text:p text:style-name="common-al">Verzonden naar aanvrager op: 28-08-2025</text:p>
            <text:p text:style-name="common-al">Kenmerk gemeente: Z/25/299721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97211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78931</text:span><text:line-break/><text:date style:data-style-name="dag" text:fixed="true" text:date-value="2025-09-02"/><text:line-break/><text:date style:data-style-name="jaar" text:fixed="true" text:date-value="2025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8931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8931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97211</meta:user-defined>
    <meta:user-defined meta:name="DCTERMS.abstract">TVM parkeervak,Object,H. Cleyndertweg 661 1025EA, 20250908, H. Cleyndertweg ter hoogte van nummer: 661</meta:user-defined>
    <dc:language>nl</dc:language>
    <meta:user-defined meta:name="OVERHEIDop.locatietype/OVERHEIDop.gebiedsmarkering">Punt</meta:user-defined>
    <meta:user-defined meta:name="DC.title">Besluit apv vergunning Verleend - H. Cleyndertweg ter hoogte van nummer: 661 in Amsterdam</meta:user-defined>
    <meta:user-defined meta:name="DCTERMS.W3CDTF/DCTERMS.available">2025-09-02</meta:user-defined>
    <meta:user-defined meta:name="DCTERMS.W3CDTF/OVERHEIDop.jaargang">2025</meta:user-defined>
    <meta:user-defined meta:name="OVERHEIDop.publicationIssue">378931</meta:user-defined>
    <meta:user-defined meta:name="OVERHEIDop.GmbID/DC.identifier">gmb-2025-378931</meta:user-defined>
    <meta:user-defined meta:name="OVERHEIDop.versieInformatie"/>
  </office:meta>
</office:document-meta>
</file>