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office:automatic-styles>
  <office:body>
    <office:text>
      <text:p text:style-name="new_page_staatscourant"/>
      <text:p text:style-name="single-kop-titel">Gewijzigde vaststelling Chw bestemmingsplan Kanaleneiland - Transwijk</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op 23 januari 2025 het Chw bestemmingsplan Kanaleneiland - Transwijk met digitale naam NL.IMRO.0344.BPCHWKANALENTRANSW-VA02 gewijzigd vastgesteld voor het plangebied Kanaleneiland - Transwijk. </text:p>
            <text:p text:style-name="common-al">
            <text:span text:style-name="nadrukvet">Plangebied</text:span>
          </text:p>
            <text:p text:style-name="common-al">Het plangebied is voornamelijk een laagdynamisch gebied en de belangrijkste functie in het gebied is wonen. Het plangebied ligt in het zuiden van de stad en bestaat uit delen van de buurten Kanaleneiland en Transwijk, Dichterswijk, Lombok Oost en kantorengebied Smakkelaarsveld e.o. Het plangebied heeft de volgende globale grenzen: in het westen het Amsterdam-Rijnkanaal, in het noorden de Weg der Verenigde Naties/Dominee Martin Luther Kinglaan, in het oosten grofweg de Overste Den Oudenlaan/Europalaan en in het zuiden grofweg de Aziëlaan.</text:p>
            <text:p text:style-name="common-al">
            <text:span text:style-name="nadrukvet">Doel</text:span>
          </text:p>
            <text:p text:style-name="common-al">Het Chw bestemmingsplan Kanaleneiland - Transwijk bevat een regeling die gericht is op het beheren van de leefomgeving van het plangebied. Met deze nieuwe regeling worden de volgende doelen bereikt: </text:p>
            <text:list text:style-name="id1-3-2-1-1-6">
              <text:list-item text:style-override="id1-3-2-1-1-6-1">
                <text:number>-</text:number>
                <text:p text:style-name="al">functietoedeling in de systematiek van het omgevingsplan;</text:p>
              </text:list-item>
              <text:list-item text:style-override="id1-3-2-1-1-6-2">
                <text:number>-</text:number>
                <text:p text:style-name="al">beleidsneutraal omzetten van de regels van de beheersverordeningen, wat inhoudt dat het nieuwe bestemmingsplan het bestaande gebruik en de bestaande bouwmogelijkheden eerbiedigt;</text:p>
              </text:list-item>
              <text:list-item text:style-override="id1-3-2-1-1-6-3">
                <text:number>-</text:number>
                <text:p text:style-name="al">Door het gebruik van nieuwe termen (o.a. als gevolg van de komst van de Omgevingswet en het gebruiken van nieuwe standaarden en definities) en doordat beheersverordeningen en bestemmingsplannen verschillen in opzet kunnen er enkele kleine veranderingen optreden in de juridische regeling ten opzichte van de vorige regeling. Die veranderingen hebben geen bijzondere gevolgen voor de bestaande gebruiks- en bouwrechten. Een uitzondering hierop is de beperking van de mogelijkheden voor de vestiging van snelle bezorgdiensten waarbij getoetst wordt aan de voorwaarden als bedoeld in artikel 6.22 van het omgevingsplan. Dat is een verschil ten opzichte van de huidige ruimere mogelijkheden zoals die zijn opgenomen in de beheersverordeningen.</text:p>
              </text:list-item>
            </text:list>
            <text:p text:style-name="common-al">
            <text:span text:style-name="nadrukvet">Wijzigingen in het bestemmingsplan na de vaststelling</text:span>
          </text:p>
            <text:p text:style-name="common-al">De gemeenteraad heeft het bestemmingsplan na de vaststelling op 28 maart 2024 gewijzigd. De wijziging houdt in dat de functie ‘Detailhandel’ op de locaties Nieuw – Amsterdamlaan 11 tot en met 27 en Europalaan 95 tot en met 95C is vervangen door de functie ‘Bedrijf – Bedrijf tot en met categorie 3.1’ met daarbij de aanduiding ‘detailhandel volumineus’. Het bestaande gebruik voor detailhandel in volumineuze goederen wordt hiermee toegestaan. Dit is in lijn met het detailhandelsbeleid. </text:p>
            <text:p text:style-name="common-al">In hoofdstuk 5.2 van het vaststellingsrapport kunt u de wijziging ten opzichte van het vastgestelde bestemmingsplan terugvinden. </text:p>
            <text:p text:style-name="common-al">
            <text:span text:style-name="nadrukvet">Het wijzigingsbesluit en bestemmingsplan bekijken</text:span>
          </text:p>
            <text:p text:style-name="common-al">U kunt het wijzigingsbesluit, het bestemmingsplan en het vaststellingsrapport bekijken van vrijdag 31 januari 2025 tot en met donderdag 13 maart 2025, op:</text:p>
            <text:p text:style-name="common-al">- <text:a xlink:href="http://www.ruimtelijkeplannen.nl" xlink:type="simple">ruimtelijkeplannen.nl</text:a>;</text:p>
            <text:p text:style-name="common-al">- Omgevingswet.overheid.nl/regels-op-de-kaart</text:p>
            <text:p text:style-name="common-al">- <text:a xlink:href="https://www.utrecht.nl/bestuur-en-organisatie/publicaties/bestemmingsplannen/" xlink:type="simple">Op deze site</text:a>waar u kunt doorklikken naar het Chw bestemmingsplan Kanaleneiland - Transwijk; </text:p>
            <text:p text:style-name="common-al">- de begane grond van het Stadskantoor, Stadsplateau 1. U hoeft hiervoor geen afspraak te maken.</text:p>
            <text:p text:style-name="common-al">
            <text:span text:style-name="nadrukvet">Beroep instellen bij de rechter</text:span>Bent u het niet eens met het wijzigingsbesluit? Dan kunt u, binnen zes weken in beroep gaan tegen deze wijziging van het bestemmingsplan<text:span text:style-name="nadrukcur">.</text:span> Er staat alleen beroep open tegen de gewijzigde onderdelen van het bestemmingsplan. De termijn van zes weken gaat in op de dag nadat de stukken ter inzage zijn gelegd. </text:p>
            <text:p text:style-name="common-al">U stelt beroep in door een brief (beroepschrift) te sturen naar:</text:p>
            <text:list text:style-name="id1-3-2-1-1-18">
              <text:list-item text:style-override="id1-3-2-1-1-18-1">
                <text:number/>
                <text:p text:style-name="al"/>
              </text:list-item>
            </text:list>
            <text:p text:style-name="common-al">De Afdeling Bestuursrechtspraak van de Raad van State</text:p>
            <text:p text:style-name="common-al">Postbus 20019</text:p>
            <text:p text:style-name="common-al">2500 EA Den Haag</text:p>
            <text:p text:style-name="common-al"/>
            <text:p text:style-name="common-al">U moet hiervoor betalen (griffierechten). U kunt niet via e-mail in beroep gaan.</text:p>
            <text:p text:style-name="common-al">Zet al uw argumenten in het beroepschrift. </text:p>
            <text:p text:style-name="common-al">
            <text:span text:style-name="nadrukvet">Verzoek voorlopige voorziening</text:span>
          </text:p>
            <text:p text:style-name="common-al">Als u in beroep gaat, blijft het bestemmingsplan gelden. Het kan best een tijd duren voordat de Afdeling Bestuursrechtspraak uitspraak doet. Wilt u tegenhouden dat er al wordt gebouwd? Dan kunt u, als u beroep heeft ingesteld, ook een 'verzoek om een voorlopige voorziening' indienen. Wordt uw verzoek toegekend? Dan geldt het bestemmingsplan niet tot er een beslissing is genomen over het beroep.</text:p>
            <text:p text:style-name="common-al">Ook voor een verzoek om een voorlopige voorziening moet u betalen (griffierechten).</text:p>
            <text:p text:style-name="common-al">
            <text:span text:style-name="nadrukvet">Meer weten? </text:span>
          </text:p>
            <text:p text:style-name="last-al">Wilt u meer weten over het indienen van beroep of een verzoek om voorlopige voorziening, kijk dan op raadvanstate.nl/bestuursrechtspraa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89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9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9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CHWKANALENTRANSW-VA02</meta:user-defined>
    <meta:user-defined meta:name="OVERHEIDop.Plansoort/OVERHEIDop.plansoort">bestemmings- of omgevingsplan</meta:user-defined>
    <dc:language>nl</dc:language>
    <meta:user-defined meta:name="OVERHEIDop.locatietype/OVERHEIDop.gebiedsmarkering">Woonplaats</meta:user-defined>
    <meta:user-defined meta:name="DC.title">Gewijzigde vaststelling Chw bestemmingsplan Kanaleneiland - Transwijk</meta:user-defined>
    <meta:user-defined meta:name="DCTERMS.W3CDTF/DCTERMS.available">2025-01-30</meta:user-defined>
    <meta:user-defined meta:name="DCTERMS.W3CDTF/OVERHEIDop.jaargang">2025</meta:user-defined>
    <meta:user-defined meta:name="OVERHEIDop.publicationIssue">37891</meta:user-defined>
    <meta:user-defined meta:name="OVERHEIDop.GmbID/DC.identifier">gmb-2025-37891</meta:user-defined>
    <meta:user-defined meta:name="OVERHEIDop.versieInformatie"/>
  </office:meta>
</office:document-meta>
</file>