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Duivenvoorde 1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uivenvoorde is gelegen binnen de bebouwde kom van de Gemeente Huizen;</text:p>
            <text:p text:style-name="context.al">Dat de genoemde weg in beheer en onderhoud is bij de Gemeente Huizen;</text:p>
            <text:p text:style-name="context.al">Dat de genoemde weg binnen een 30-kilometerzone ligt;</text:p>
            <text:p text:style-name="context.al">Dat er nabij Duivenvoorde 11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HF-918-T" uit bijlage 1 van het RVV 1990 te wijzigen naar het onderbord OB309 met tekst “V-68-LFF” bij de parkeerplaats nabij Duivenvoorde 11.</text:p>
            <text:p text:style-name="context.al">Huizen, 30 jan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8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Duivenvoorde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Duivenvoorde 11 te Huizen</meta:user-defined>
    <meta:user-defined meta:name="DCTERMS.W3CDTF/DCTERMS.available">2025-01-30</meta:user-defined>
    <meta:user-defined meta:name="OVERHEIDop.externeBijlage">locatietekening|exb-2025-3582</meta:user-defined>
    <meta:user-defined meta:name="DCTERMS.W3CDTF/OVERHEIDop.jaargang">2025</meta:user-defined>
    <meta:user-defined meta:name="OVERHEIDop.publicationIssue">37890</meta:user-defined>
    <meta:user-defined meta:name="OVERHEIDop.GmbID/DC.identifier">gmb-2025-37890</meta:user-defined>
    <meta:user-defined meta:name="OVERHEIDop.versieInformatie"/>
  </office:meta>
</office:document-meta>
</file>