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Westerstraat 2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Koningsnacht en Koningsdag 2025 Westerstraat 270 Koning Jordaan ter hoogte van Westerstraat 270 in Amsterdam</text:p>
            <text:p text:style-name="common-al">Datum van: 25-04-2025</text:p>
            <text:p text:style-name="common-al">Datum t/m: 26-04-2025</text:p>
            <text:p text:style-name="common-al">Tijd van: 19:00</text:p>
            <text:p text:style-name="common-al">Tijd tot: 20:00</text:p>
            <text:p text:style-name="common-al">Bezoekers drukste moment: 500</text:p>
            <text:p text:style-name="common-al">Activiteiten: Muziek en tapinstallatie</text:p>
            <text:p text:style-name="common-al">Ontvangen op: 08-12-2024</text:p>
            <text:p text:style-name="common-al">Kenmerk gemeente: Z/24/286554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9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5541</meta:user-defined>
    <meta:user-defined meta:name="DCTERMS.abstract">Aanvraag voor een evenementenvergunning ter hoogte van adres Westerstraat 270 in Amsterdam</meta:user-defined>
    <dc:language>nl</dc:language>
    <meta:user-defined meta:name="OVERHEIDop.locatietype/OVERHEIDop.gebiedsmarkering">Punt</meta:user-defined>
    <meta:user-defined meta:name="DC.title">Aanvraag evenementenvergunning Westerstraat 270 in Amsterdam</meta:user-defined>
    <meta:user-defined meta:name="DCTERMS.W3CDTF/DCTERMS.available">2025-01-03</meta:user-defined>
    <meta:user-defined meta:name="DCTERMS.W3CDTF/OVERHEIDop.jaargang">2025</meta:user-defined>
    <meta:user-defined meta:name="OVERHEIDop.publicationIssue">3789</meta:user-defined>
    <meta:user-defined meta:name="OVERHEIDop.GmbID/DC.identifier">gmb-2025-3789</meta:user-defined>
    <meta:user-defined meta:name="OVERHEIDop.versieInformatie"/>
  </office:meta>
</office:document-meta>
</file>