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keringweg tgenover ter hoogte van nummer: 3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aterkeringweg tgenover ter hoogte van nummer: 313 in AMSTERDAM</text:p>
            <text:p text:style-name="common-al">Looptijd :02-09-2025 t/m 02-09-2025</text:p>
            <text:p text:style-name="common-al">Verzonden naar aanvrager op: 28-08-2025</text:p>
            <text:p text:style-name="common-al">Kenmerk gemeente: Z/25/29994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94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9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9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9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456</meta:user-defined>
    <meta:user-defined meta:name="DCTERMS.abstract">TVM + 6 vakken/Haarlemmerweg 313 1051LG, 20250902 vakken a/d Waterkerkeringweg to 313, Waterkeringweg tgenover ter hoogte van nummer: 313</meta:user-defined>
    <dc:language>nl</dc:language>
    <meta:user-defined meta:name="OVERHEIDop.locatietype/OVERHEIDop.gebiedsmarkering">Punt</meta:user-defined>
    <meta:user-defined meta:name="DC.title">Besluit apv vergunning Verleend - Waterkeringweg tgenover ter hoogte van nummer: 313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95</meta:user-defined>
    <meta:user-defined meta:name="OVERHEIDop.GmbID/DC.identifier">gmb-2025-378895</meta:user-defined>
    <meta:user-defined meta:name="OVERHEIDop.versieInformatie"/>
  </office:meta>
</office:document-meta>
</file>