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lodam ter hoogte van nummer: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Silodam ter hoogte van nummer: 121 in Amsterdam</text:p>
            <text:p text:style-name="common-al">Looptijd :08-09-2025 t/m 19-12-2025</text:p>
            <text:p text:style-name="common-al">Verzonden naar aanvrager op: 28-08-2025</text:p>
            <text:p text:style-name="common-al">Kenmerk gemeente: Z/25/29982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82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89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9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9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222</meta:user-defined>
    <meta:user-defined meta:name="DCTERMS.abstract">TVM, parkeervakken, Object/Object,Silodam 121 1013AS, 20250908 GEFASEERD, 3 fasen, Silodam ter hoogte van nummer: 121</meta:user-defined>
    <dc:language>nl</dc:language>
    <meta:user-defined meta:name="OVERHEIDop.locatietype/OVERHEIDop.gebiedsmarkering">Punt</meta:user-defined>
    <meta:user-defined meta:name="DC.title">Besluit apv vergunning Verleend - Silodam ter hoogte van nummer: 12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890</meta:user-defined>
    <meta:user-defined meta:name="OVERHEIDop.GmbID/DC.identifier">gmb-2025-378890</meta:user-defined>
    <meta:user-defined meta:name="OVERHEIDop.versieInformatie"/>
  </office:meta>
</office:document-meta>
</file>