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het inkoopstation binnen het reeds vergunde zonnepark Heldair II vlakbij Luchthavenweg 28T (perceel C10517), Luchthavenweg 28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
				Luchthavenweg 28T Den Helder, wijzigen van het inkoopstation binnen het reeds vergunde zonnepark Heldair II vlakbij Luchthavenweg 28T (perceel C10517)
				</text:p>
            <text:p text:style-name="common-al">Verzenddatum: </text:p>
            <text:p text:style-name="common-al">Nieuwe uiterste beslistermijn: 09-03-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88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9367</meta:user-defined>
    <meta:user-defined meta:name="DCTERMS.abstract">wijzigen van het inkoopstation binnen het reeds vergunde zonnepark Heldair II vlakbij Luchthavenweg 28T (perceel C105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wijzigen van het inkoopstation binnen het reeds vergunde zonnepark Heldair II vlakbij Luchthavenweg 28T (perceel C10517), Luchthavenweg 28T Den Helder</meta:user-defined>
    <meta:user-defined meta:name="DCTERMS.W3CDTF/DCTERMS.available">2025-01-30</meta:user-defined>
    <meta:user-defined meta:name="DCTERMS.W3CDTF/OVERHEIDop.jaargang">2025</meta:user-defined>
    <meta:user-defined meta:name="OVERHEIDop.publicationIssue">37888</meta:user-defined>
    <meta:user-defined meta:name="OVERHEIDop.GmbID/DC.identifier">gmb-2025-37888</meta:user-defined>
    <meta:user-defined meta:name="OVERHEIDop.versieInformatie"/>
  </office:meta>
</office:document-meta>
</file>