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Helmersstraat ter hoogte van nummer: 18 in Amsterdam</text:p>
            <text:p text:style-name="common-al">Looptijd :11-09-2025 t/m 11-09-2025</text:p>
            <text:p text:style-name="common-al">Verzonden naar aanvrager op: 28-08-2025</text:p>
            <text:p text:style-name="common-al">Kenmerk gemeente: Z/25/3000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6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7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647</meta:user-defined>
    <meta:user-defined meta:name="DCTERMS.abstract">E-TVM 5 parkeervakken, Tweede Helmersstraat 18 3 1054CJ, 20250911, 11-9-2025, Tweede Helmersstraat ter hoogte van nummer: 18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1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74</meta:user-defined>
    <meta:user-defined meta:name="OVERHEIDop.GmbID/DC.identifier">gmb-2025-378874</meta:user-defined>
    <meta:user-defined meta:name="OVERHEIDop.versieInformatie"/>
  </office:meta>
</office:document-meta>
</file>