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ieuwendammerdijk ter hoogte van nummer: 542 in AMSTERDAM</text:p>
            <text:p text:style-name="common-al">Looptijd :15-09-2025 t/m 03-10-2025</text:p>
            <text:p text:style-name="common-al">Verzonden naar aanvrager op: 28-08-2025</text:p>
            <text:p text:style-name="common-al">Kenmerk gemeente: Z/25/3000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95</meta:user-defined>
    <meta:user-defined meta:name="DCTERMS.abstract">TVM parkeervak,Object,Nieuwendammerdijk 542 1023BX, 20250915, Nieuwendammerdijk ter hoogte van nummer: 542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4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63</meta:user-defined>
    <meta:user-defined meta:name="OVERHEIDop.GmbID/DC.identifier">gmb-2025-378863</meta:user-defined>
    <meta:user-defined meta:name="OVERHEIDop.versieInformatie"/>
  </office:meta>
</office:document-meta>
</file>