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en houden van de Podiade Soest op zaterdag 13 september 2025 aan diverse locaties te Soestdijk</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26 augustus 2025 (Verzonden op 26 augustus 2025) op grond van artikel 2:25 van de Algemene Plaatselijke Verordening Soest</text:p>
            <text:p text:style-name="common-al">vergunning heeft verleend voor het organiseren en houden van de Podiade Soest op zaterdag 13 september 2025 van 12.00 uur tot 17.00 uur op diverse locaties in en rond het winkelgebied Soestdijk.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86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6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149754</meta:user-defined>
    <dc:language>nl</dc:language>
    <meta:user-defined meta:name="OVERHEIDop.locatietype/OVERHEIDop.gebiedsmarkering">Buurt</meta:user-defined>
    <meta:user-defined meta:name="DC.title">Toestemming voor het organiseren en houden van de Podiade Soest op zaterdag 13 september 2025 aan diverse locaties te Soestdijk</meta:user-defined>
    <meta:user-defined meta:name="DCTERMS.W3CDTF/DCTERMS.available">2025-09-03</meta:user-defined>
    <meta:user-defined meta:name="DCTERMS.W3CDTF/OVERHEIDop.jaargang">2025</meta:user-defined>
    <meta:user-defined meta:name="OVERHEIDop.publicationIssue">378860</meta:user-defined>
    <meta:user-defined meta:name="OVERHEIDop.GmbID/DC.identifier">gmb-2025-378860</meta:user-defined>
    <meta:user-defined meta:name="OVERHEIDop.versieInformatie"/>
  </office:meta>
</office:document-meta>
</file>