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wijkmarkt op zaterdag 13 september 2025 aan Smitsweg 31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augustus 2025 (Verzonden op 26 augustus 2025) op grond van artikel 2:25 van de Algemene Plaatselijke Verordening Soest  vergunning heeft verleend voor het organiseren van een wijkmarkt op zaterdag 13 september 2025 van 13:00 uur tot 16:00 uur aan de Smitsweg 311 in Soest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88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57865</meta:user-defined>
    <dc:language>nl</dc:language>
    <meta:user-defined meta:name="OVERHEIDop.locatietype/OVERHEIDop.gebiedsmarkering">Adres</meta:user-defined>
    <meta:user-defined meta:name="DC.title">Toestemming voor het organiseren van een wijkmarkt op zaterdag 13 september 2025 aan Smitsweg 311 te Soes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859</meta:user-defined>
    <meta:user-defined meta:name="OVERHEIDop.GmbID/DC.identifier">gmb-2025-378859</meta:user-defined>
    <meta:user-defined meta:name="OVERHEIDop.versieInformatie"/>
  </office:meta>
</office:document-meta>
</file>