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Veluwepoortloop 2025 op zaterdag 11 oktober 2025 aan Hassemanpad 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6 augustus 2025 een goedkeuring (met kenmerk 1967630) verleend voor het organiseren van Veluwepoortloop 2025 op zaterdag 11 oktober 2025 van 08:00 uur tot 14:00 uur. De hardloopwedstrijd gaat plaatsvinden vanuit het clubgebouw van de Atletiekvereniging Nijkerk (Hassemanpad 4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885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5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5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67630</meta:user-defined>
    <dc:language>nl</dc:language>
    <meta:user-defined meta:name="OVERHEIDop.locatietype/OVERHEIDop.gebiedsmarkering">Adres</meta:user-defined>
    <meta:user-defined meta:name="DC.title">Toestemming voor het organiseren van Veluwepoortloop 2025 op zaterdag 11 oktober 2025 aan Hassemanpad 4 te Nijkerk</meta:user-defined>
    <meta:user-defined meta:name="DCTERMS.W3CDTF/DCTERMS.available">2025-09-02</meta:user-defined>
    <meta:user-defined meta:name="DCTERMS.W3CDTF/OVERHEIDop.jaargang">2025</meta:user-defined>
    <meta:user-defined meta:name="OVERHEIDop.publicationIssue">378857</meta:user-defined>
    <meta:user-defined meta:name="OVERHEIDop.GmbID/DC.identifier">gmb-2025-378857</meta:user-defined>
    <meta:user-defined meta:name="OVERHEIDop.versieInformatie"/>
  </office:meta>
</office:document-meta>
</file>