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sluitingstijd van de horeca voor Nacht van Nijker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4 van de Algemene plaatselijke verordening van de gemeente Nijkerk is er een collectieve ontheffing afgegeven voor de sluitingstijd van de horeca in het centrum van Nijkerk. Dit betekent dat er een ontheffing wordt verleend voor Nacht van Nijkerk. Op beide dagen mag de horeca in het centrum van Nijkerk twee uur langer geopend zijn. Dit betekent dat zij geopend mogen zijn tot 03:00 uur in plaats van 01: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88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sluitingstijd van de horeca voor Nacht van Nijkerk te Nijkerk</meta:user-defined>
    <meta:user-defined meta:name="DCTERMS.W3CDTF/DCTERMS.available">2025-09-02</meta:user-defined>
    <meta:user-defined meta:name="DCTERMS.W3CDTF/OVERHEIDop.jaargang">2025</meta:user-defined>
    <meta:user-defined meta:name="OVERHEIDop.publicationIssue">378855</meta:user-defined>
    <meta:user-defined meta:name="OVERHEIDop.GmbID/DC.identifier">gmb-2025-378855</meta:user-defined>
    <meta:user-defined meta:name="OVERHEIDop.versieInformatie"/>
  </office:meta>
</office:document-meta>
</file>