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inrichten van een bouwplaats van 30 september 2025 tot en met 30 juni 2027 aan Beatrixhof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27 augustus 2025 een ontheffing (met kenmerk 1958720) verleend voor een het inrichten van een bouwplaats van 30 september 2025 tot en met 30 juni 2027 in het hof van de Beatrixhof te Nijkerk. Dit is in verband met verduurzamingswerkzaaheden aan de Roemerstraat 8 t/m 22 en Beatrixhof 1 t/m 3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5872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885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8720</meta:user-defined>
    <dc:language>nl</dc:language>
    <meta:user-defined meta:name="OVERHEIDop.locatietype/OVERHEIDop.gebiedsmarkering">Weg</meta:user-defined>
    <meta:user-defined meta:name="DC.title">Ontheffing voor het inrichten van een bouwplaats van 30 september 2025 tot en met 30 juni 2027 aan Beatrixhof te Nijkerk</meta:user-defined>
    <meta:user-defined meta:name="DCTERMS.W3CDTF/DCTERMS.available">2025-09-02</meta:user-defined>
    <meta:user-defined meta:name="DCTERMS.W3CDTF/OVERHEIDop.jaargang">2025</meta:user-defined>
    <meta:user-defined meta:name="OVERHEIDop.publicationIssue">378853</meta:user-defined>
    <meta:user-defined meta:name="OVERHEIDop.GmbID/DC.identifier">gmb-2025-378853</meta:user-defined>
    <meta:user-defined meta:name="OVERHEIDop.versieInformatie"/>
  </office:meta>
</office:document-meta>
</file>