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horecabedrijf Florizz aan het water, Westerschelde 1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lcoholwetvergunning verleend aan horecabedrijf Florizz aan het water, Westerschelde 1 in Zwijndrecht (zaaknummer Z2025-00007654). </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884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4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4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654</meta:user-defined>
    <meta:user-defined meta:name="DCTERMS.abstract">Betreft:  Besluit op locatie Westerschelde 1, Zwij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lcoholwetvergunning horecabedrijf Florizz aan het water, Westerschelde 1 Zwijndrecht</meta:user-defined>
    <meta:user-defined meta:name="DCTERMS.W3CDTF/DCTERMS.available">2025-09-03</meta:user-defined>
    <meta:user-defined meta:name="DCTERMS.W3CDTF/OVERHEIDop.jaargang">2025</meta:user-defined>
    <meta:user-defined meta:name="OVERHEIDop.publicationIssue">378844</meta:user-defined>
    <meta:user-defined meta:name="OVERHEIDop.GmbID/DC.identifier">gmb-2025-378844</meta:user-defined>
    <meta:user-defined meta:name="OVERHEIDop.versieInformatie"/>
  </office:meta>
</office:document-meta>
</file>