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kappen van dode eikenboom op locatie Wildertsedijk 22 a, 4881 EV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kappen van dode eikenboom op locatie Wildertsedijk 22 a, 4881 EV Zundert is ingetrokken omdat blijkt dat het kappen van de boom vergunningsvrij is. De intrekking is geregistreerd onder zaaknummer 0879ZV202500781. De ingetrokken vergunnin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500781,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884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4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4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0781</meta:user-defined>
    <dc:language>nl</dc:language>
    <meta:user-defined meta:name="OVERHEIDop.locatietype/OVERHEIDop.gebiedsmarkering">Punt</meta:user-defined>
    <meta:user-defined meta:name="DC.title">Kennisgeving intrekking aanvraag omgevingsvergunning voor het kappen van dode eikenboom op locatie Wildertsedijk 22 a, 4881 EV Zundert</meta:user-defined>
    <meta:user-defined meta:name="DCTERMS.W3CDTF/DCTERMS.available">2025-09-01</meta:user-defined>
    <meta:user-defined meta:name="DCTERMS.W3CDTF/OVERHEIDop.jaargang">2025</meta:user-defined>
    <meta:user-defined meta:name="OVERHEIDop.publicationIssue">378841</meta:user-defined>
    <meta:user-defined meta:name="OVERHEIDop.GmbID/DC.identifier">gmb-2025-378841</meta:user-defined>
    <meta:user-defined meta:name="OVERHEIDop.versieInformatie"/>
  </office:meta>
</office:document-meta>
</file>