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Zuidelijke Parallelweg 3, 6931EN Westervoort</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gemeente een aanvraag ontvangen voor een alcoholwetvergunning, voor de horecagelegenheid aan de Zuidelijke Parallelweg 3 te Westervoort. De aanvraag is geregistreerd onder zaaknummer Z2025-00001218. De aanvraag betreft:</text:p>
            <text:p text:style-name="common-al">- Aanvraag Alcoholwetvergunning</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883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3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3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218</meta:user-defined>
    <meta:user-defined meta:name="DCTERMS.abstract">Kennisgeving ontvangst aanvraag alcoholwetvergunning Zuidelijke Parallelweg 3, 6931EN Westervoort</meta:user-defined>
    <dc:language>nl</dc:language>
    <meta:user-defined meta:name="OVERHEIDop.locatietype/OVERHEIDop.gebiedsmarkering">Punt</meta:user-defined>
    <meta:user-defined meta:name="DC.title">Kennisgeving ontvangst aanvraag alcoholwetvergunning Zuidelijke Parallelweg 3, 6931EN Westervoort</meta:user-defined>
    <meta:user-defined meta:name="DCTERMS.W3CDTF/DCTERMS.available">2025-09-01</meta:user-defined>
    <meta:user-defined meta:name="DCTERMS.W3CDTF/OVERHEIDop.jaargang">2025</meta:user-defined>
    <meta:user-defined meta:name="OVERHEIDop.publicationIssue">378835</meta:user-defined>
    <meta:user-defined meta:name="OVERHEIDop.GmbID/DC.identifier">gmb-2025-378835</meta:user-defined>
    <meta:user-defined meta:name="OVERHEIDop.versieInformatie"/>
  </office:meta>
</office:document-meta>
</file>