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exploitatie- en terrasvergunning Zuidelijke Parallelweg 3, 6931EN Westervoort</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gemeente een aanvraag ontvangen voor een exploitatie-en terrasvergunning voor de horecagelegenheid gevestigd aan de Zuiderlijke Parallelweg 3 te Westervoort. De aanvraag is geregistreerd onder zaaknummer Z2025-00001217. De aanvraag betreft:</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883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3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3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1217</meta:user-defined>
    <meta:user-defined meta:name="DCTERMS.abstract">Kennisgeving ontvangst aanvraag vergunning exploitatie- en terrasvergunning Zuidelijke Parallelweg 3, 6931EN Westervoort</meta:user-defined>
    <dc:language>nl</dc:language>
    <meta:user-defined meta:name="OVERHEIDop.locatietype/OVERHEIDop.gebiedsmarkering">Punt</meta:user-defined>
    <meta:user-defined meta:name="DC.title">Kennisgeving ontvangst aanvraag vergunning exploitatie- en terrasvergunning Zuidelijke Parallelweg 3, 6931EN Westervoort</meta:user-defined>
    <meta:user-defined meta:name="DCTERMS.W3CDTF/DCTERMS.available">2025-09-01</meta:user-defined>
    <meta:user-defined meta:name="DCTERMS.W3CDTF/OVERHEIDop.jaargang">2025</meta:user-defined>
    <meta:user-defined meta:name="OVERHEIDop.publicationIssue">378830</meta:user-defined>
    <meta:user-defined meta:name="OVERHEIDop.GmbID/DC.identifier">gmb-2025-378830</meta:user-defined>
    <meta:user-defined meta:name="OVERHEIDop.versieInformatie"/>
  </office:meta>
</office:document-meta>
</file>