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evenement) aangevraagd: Heuvel 32, 5341 CW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 32, 5341 CW Oss</text:span>
          </text:p>
            <text:p text:style-name="common-al">
            <text:span text:style-name="nadrukvet">Pietenspektakel</text:span>
          </text:p>
            <text:p text:style-name="common-al">
            <text:span text:style-name="nadrukvet">Evenementenvergunning aangevraagd</text:span>
          </text:p>
            <text:p text:style-name="common-al">
            <text:span text:style-name="nadrukvet">Kenmerk: CLZ-00014741</text:span>
          </text:p>
            <text:p text:style-name="common-al">Evenementenvergunning aangevraagd voor: </text:p>
            <text:p text:style-name="common-al">
            <text:span text:style-name="nadrukvet">Pietenspektakel,</text:span>
          </text:p>
            <text:p text:style-name="common-al">
            <text:span text:style-name="nadrukvet">Locatie</text:span>
            <text:span text:style-name="nadrukvet">:</text:span> Centrum van Oss </text:p>
            <text:p text:style-name="common-al">
            <text:span text:style-name="nadrukvet">Datum:</text:span>30 november 2025</text:p>
            <text:p text:style-name="common-al">
            <text:span text:style-name="nadrukvet">Kenmerk:</text:span> CLZ-00014741</text:p>
            <text:p text:style-name="common-al">
            <text:span text:style-name="nadrukvet">Ontvangen op:</text:span> 28 augustus 2025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28 augustus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7882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2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2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4741</meta:user-defined>
    <dc:language>nl</dc:language>
    <meta:user-defined meta:name="OVERHEIDop.locatietype/OVERHEIDop.gebiedsmarkering">Punt</meta:user-defined>
    <meta:user-defined meta:name="DC.title">evenementenvergunning (A-evenement) aangevraagd: Heuvel 32, 5341 CW Oss</meta:user-defined>
    <meta:user-defined meta:name="DCTERMS.W3CDTF/DCTERMS.available">2025-09-01</meta:user-defined>
    <meta:user-defined meta:name="DCTERMS.W3CDTF/OVERHEIDop.jaargang">2025</meta:user-defined>
    <meta:user-defined meta:name="OVERHEIDop.publicationIssue">378826</meta:user-defined>
    <meta:user-defined meta:name="OVERHEIDop.GmbID/DC.identifier">gmb-2025-378826</meta:user-defined>
    <meta:user-defined meta:name="OVERHEIDop.versieInformatie"/>
  </office:meta>
</office:document-meta>
</file>