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Subsidieregeling lokale isolatieaanpak 2023-2026</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gelet op de doelstelling van de subsidieregeling lokale isolatieaanpak Dongen 2023-2026 om zo veel mogelijk slecht geïsoleerde woningen in Dongen te verduurzamen; </text:p>
            <text:p text:style-name="al">besluit tot vaststellen van de volgende wijzigingen in de subsidieregeling lokale isolatieaanpak Dongen 2023-2026:</text:p>
            <text:p text:style-name="al"/>
            <text:p text:style-name="al">Intitulé</text:p>
            <text:p text:style-name="al">Subsidieregeling lokale isolatieaanpak 2023-2026 Dongen</text:p>
            <text:p text:style-name="al">Het college van burgemeesters en wethouders van de gemeente Dongen; </text:p>
            <text:p text:style-name="al">houdende regels omtrent subsidie voor het isoleren van woonhuizen in van 1 januari 2023 tot en met 31 december 2026.</text:p>
            <text:p text:style-name="al">overwegende dat:</text:p>
            <text:list text:style-name="id1-3-2-1-1-10">
              <text:list-item text:style-override="id1-3-2-1-1-10-1">
                <text:number>•</text:number>
                <text:p text:style-name="al">er budget vanuit het Rijk beschikbaar is gesteld door het Nationaal isolatie Programma (NIP) (SPUK-Lokale Aanpak Isolatie, LAI);</text:p>
              </text:list-item>
              <text:list-item text:style-override="id1-3-2-1-1-10-2">
                <text:number>•</text:number>
                <text:p text:style-name="al">dit budget is bedoeld om woningen met een energielabel D t/m G in gemeente Dongen te verduurzamen. De WOZ-waarde van deze woningen moet lager zijn dan €477.000,-  (WOZ peildatum 01-01-2024);</text:p>
              </text:list-item>
              <text:list-item text:style-override="id1-3-2-1-1-10-3">
                <text:number>•</text:number>
                <text:p text:style-name="al">hiermee wordt bijgedragen aan het energiezuiger maken van woningen en het comfortabeler maken van de woningen;</text:p>
              </text:list-item>
              <text:list-item text:style-override="id1-3-2-1-1-10-4">
                <text:number>•</text:number>
                <text:p text:style-name="al">hiermee wordt bijgedragen aan de doelstellingen in de Transitievisie Warmte d.d. 16 december 2021</text:p>
              </text:list-item>
            </text:list>
            <text:p text:style-name="al"/>
            <text:p text:style-name="al">gelet op:</text:p>
            <text:list text:style-name="id1-3-2-1-1-13">
              <text:list-item text:style-override="id1-3-2-1-1-13-1">
                <text:number>•</text:number>
                <text:p text:style-name="al">artikel 3 van de Algemene Subsidieverordening Dongen 2017;</text:p>
              </text:list-item>
              <text:list-item text:style-override="id1-3-2-1-1-13-2">
                <text:number>•</text:number>
                <text:p text:style-name="al">artikel 4.2 van de Algemene wet bestuursrecht (Awb);</text:p>
              </text:list-item>
              <text:list-item text:style-override="id1-3-2-1-1-13-3">
                <text:number>•</text:number>
                <text:p text:style-name="al">het besluit van de Minister van Binnenlandse Zaken tot toekenning van een specifieke uitkering ten behoeve van de aanpak van woningisolatie aan de gemeente Dongen.</text:p>
              </text:list-item>
            </text:list>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ubsidieregeling lokale isolatieaanpak 2023-2026 Dongen.</text:p>
            <text:p text:style-name="al"/>
          </text:section>
          <text:section text:name="artikel_id1-3-2-2-2" text:style-name="artikel">
            <text:p text:style-name="artikel_kop_titel"><text:span text:style-name="artikel_kop_label">Artikel</text:span> <text:span text:style-name="artikel_kop_nr">1</text:span> Lid C</text:p>
            <text:p text:style-name="al">C. doelgroep: eigenaar-bewoners van een woning met energielabel D, E, F of G (of een vergelijkbare energetische staat) en waarvan de WOZ-waarde van de woning ligt op €477.000,- of minder (WOZ peildatum 01-01-2024). Een vergelijkbare energetische staat wil zeggen een woning waarin ten minste twee bestaande bouwdelen niet of slecht geïsoleerd zijn;</text:p>
            <text:p text:style-name="al"/>
          </text:section>
          <text:section text:name="artikel_id1-3-2-2-3"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de gemeente Dongen met slecht geïsoleerde woningen (energielabel D, E ,F ,G of minimaal twee slecht geïsoleerde bouwdelen met een WOZ-waarde tot de NHG-grens van €477.000,- op 01-01-2024) om maatregelen te nemen die de woning isoleren. Daarmee worden de woningen energiezuiniger en comfortabeler. Door het isoleren van de woning wordt structureel energie bespaard. Het isoleren van de woning is een noodzakelijke, realistische stap naar een CO2-neutrale en aardgasvrije woningvoorraad.</text:p>
            <text:p text:style-name="al"/>
          </text:section>
          <text:section text:name="artikel_id1-3-2-2-4" text:style-name="artikel">
            <text:p text:style-name="artikel_kop_titel"><text:span text:style-name="artikel_kop_label">Artikel</text:span> <text:span text:style-name="artikel_kop_nr">5</text:span> Lid 2 </text:p>
            <text:p text:style-name="al">Subsidie kan worden aangevraagd voor woningen met een WOZ-waarde van maximaal €477.000,-(peildatum 01-01-2024).</text:p>
          </text:section>
          <text:section text:name="artikel_id1-3-2-2-5" text:style-name="artikel">
            <text:p text:style-name="artikel_kop_titel"><text:span text:style-name="artikel_kop_label">Artikel</text:span> <text:span text:style-name="artikel_kop_nr">5</text:span> Lid 5</text:p>
            <text:p text:style-name="al">U krijgt geen subsidie voor het deel van uw woning dat u vergroot met een aanbouw, nieuwe verdieping, nieuwe dakkapel of wanneer u een garage bij uw woning betrekt;</text:p>
            <text:p text:style-name="al"/>
          </text:section>
          <text:section text:name="artikel_id1-3-2-2-6" text:style-name="artikel">
            <text:p text:style-name="artikel_kop_titel"><text:span text:style-name="artikel_kop_label">Artikel</text:span> <text:span text:style-name="artikel_kop_nr">6</text:span> lid 1 </text:p>
            <text:p text:style-name="al">Eigenaar-bewoners kunnen een subsidie ontvangen voor energiebesparende isolatiemaatregelen. De eigenaar-bewoner kiest zelf een erkend isolatiebedrijf om de maatregelen uit te voeren. Na uitvoering van de werkzaamheden kan er een aanvraag worden ingediend. Er kan een aanvraag worden ingediend voor maatregelen die op of na 01-01-2023 zijn uitgevoerd. </text:p>
            <text:p text:style-name="al"/>
            <text:p text:style-name="al">Bij de aanvraag wordt het aan te vragen bedrag vermeld, en dienen de factuur, het betalingsbewijs en foto’s waaruit blijkt dat de isolatiemaatregel(en) daadwerkelijk zijn uitgevoerd, bijgevoegd te worden. De aanvrager dient de aanvraag in bij het Regionaal Energieloket.</text:p>
            <text:p text:style-name="al"/>
          </text:section>
          <text:section text:name="artikel_id1-3-2-2-7" text:style-name="artikel">
            <text:p text:style-name="artikel_kop_titel"><text:span text:style-name="artikel_kop_label">Artikel</text:span> <text:span text:style-name="artikel_kop_nr">7</text:span> Algemene voorwaarden en verplichtingen </text:p>
            <text:list text:style-name="id1-3-2-2-7-2">
              <text:list-item text:style-override="id1-3-2-2-7-2-1">
                <text:number>1.</text:number>
                <text:p text:style-name="al">Subsidie kan slechts worden verleend voor woningen die voldoen aan de voorwaarden zoals opgenomen in artikel 5. </text:p>
              </text:list-item>
              <text:list-item text:style-override="id1-3-2-2-7-2-2">
                <text:number>2.</text:number>
                <text:p text:style-name="al">Subsidie kan slechts worden aangevraagd voor de energiebesparende isolatiemaatregelen, zoals omschreven in artikel 3 en 5, indien is voldaan aan de voorwaarden uit deze regeling. </text:p>
              </text:list-item>
              <text:list-item text:style-override="id1-3-2-2-7-2-3">
                <text:number>3.</text:number>
                <text:p text:style-name="al">De energiebesparende maatregel waarvoor subsidie wordt aangevraagd, moet op het moment van de aanvraag reeds zijn uitgevoerd door het erkende isolatiebedrijf. De subsidieaanvraag voor een maatregel door een zelf gekozen gespecialiseerd bedrijf kan aangevraagd worden met terugwerkende kracht; dat wil zeggen voor maatregelen die op of na 1 januari 2023 zijn uitgevoerd. </text:p>
              </text:list-item>
              <text:list-item text:style-override="id1-3-2-2-7-2-4">
                <text:number>4.</text:number>
                <text:p text:style-name="al">De uiterste aanvraagdatum is 31 december 2026 of eerder, te weten op de dag dat het subsidieplafond is bereikt. </text:p>
              </text:list-item>
              <text:list-item text:style-override="id1-3-2-2-7-2-5">
                <text:number>5.</text:number>
                <text:p text:style-name="al">Voor de hiervoor bedoelde maatregelen gelden de volgende minimale oppervlakteneisen en isolatiewaarden: </text:p>
              </text:list-item>
              <text:list-item text:style-override="id1-3-2-2-7-2-6">
                <text:number>•</text:number>
                <text:p text:style-name="al">Indien er vloerisolatie wordt aangebracht geldt de voorwaarde dat er minimaal 20 m2 vloeroppervlakte per woning wordt geïsoleerd en moet de Rd-waarde minimaal 3,5 m2 K/W zijn of tenminste voldoen aan de voorwaarden die gelden voor het verkrijgen van een ISDE-subsidie voor vloerisolatie; </text:p>
              </text:list-item>
              <text:list-item text:style-override="id1-3-2-2-7-2-7">
                <text:number>•</text:number>
                <text:p text:style-name="al">Indien er nieuwe beglazing wordt aangebracht geldt de voorwaarde dat er minimaal 8 m2 glasoppervlakte per woning wordt vervangen en moet de Ug-waarde van de nieuwe beglazing lager zijn dan 1,2 W/m2K. </text:p>
              </text:list-item>
              <text:list-item text:style-override="id1-3-2-2-7-2-8">
                <text:number>•</text:number>
                <text:p text:style-name="al">Indien er nieuwe beglazing wordt aangebracht vanaf 1 januari 2025 geldt de voorwaarde dat er minimaal 3m2 glasoppervlakte per woning wordt vervangen en moet de Ug-waarde van de nieuwe beglazing lager zijn dan 1,2 W/m2K. </text:p>
              </text:list-item>
              <text:list-item text:style-override="id1-3-2-2-7-2-9">
                <text:number>6.</text:number>
                <text:p text:style-name="al">Subsidie kan slechts worden aangevraagd door een eigenaar-bewoner zoals bedoeld in artikel 1 lid f van deze regeling.  </text:p>
              </text:list-item>
              <text:list-item text:style-override="id1-3-2-2-7-2-10">
                <text:number>7.</text:number>
                <text:p text:style-name="al">Subsidie op grond van deze regeling wordt eenmalig per adres verstrekt. </text:p>
              </text:list-item>
              <text:list-item text:style-override="id1-3-2-2-7-2-11">
                <text:number>8.</text:number>
                <text:p text:style-name="al">Deze subsidie kan worden aangevraagd in combinatie met de door het rijk vastgestelde Investeringssubsidie duurzame energie en energiebesparing (ISDE-subsidie). </text:p>
              </text:list-item>
              <text:list-item text:style-override="id1-3-2-2-7-2-12">
                <text:number>9.</text:number>
                <text:p text:style-name="al">Het subsidiebedrag opgeteld bij het bedrag ontvangen aan ISDE-subsidie mag de gemaakte kosten niet overstijgen. </text:p>
              </text:list-item>
              <text:list-item text:style-override="id1-3-2-2-7-2-13">
                <text:number>10.</text:number>
                <text:p text:style-name="al">Het plaatsen van energiebesparende isolatiemaatregel is uitgevoerd conform de geldende wet- en regelgeving. </text:p>
              </text:list-item>
              <text:list-item text:style-override="id1-3-2-2-7-2-14">
                <text:number>11.</text:number>
                <text:p text:style-name="al">De aanvrager dient de maatregelen blijvend in stand te houden. </text:p>
              </text:list-item>
              <text:list-item text:style-override="id1-3-2-2-7-2-15">
                <text:number>12.</text:number>
                <text:p text:style-name="al">Het college kan een controle uitvoeren door middel van steekproeven. Indien bij de controle blijkt dat de activiteiten niet of niet geheel zijn verricht, kan het college de subsidievaststelling intrekken dan wel de subsidie op een lager bedrag vaststellen en overgaan tot het terugvorderen van de subsidie. Alvorens tot terugvordering te besluiten, stelt het college de subsidieontvanger in de gelegenheid binnen een termijn van vier weken alsnog de projectactiviteiten uit te voeren.  </text:p>
              </text:list-item>
              <text:list-item text:style-override="id1-3-2-2-7-2-16">
                <text:number>13.</text:number>
                <text:p text:style-name="al">Aanvrager is verplicht medewerking te verlenen aan een eventuele controle ter plaatse. </text:p>
              </text:list-item>
            </text:list>
            <text:p text:style-name="al"/>
          </text:section>
          <text:section text:name="artikel_id1-3-2-2-8" text:style-name="artikel">
            <text:p text:style-name="artikel_kop_titel"><text:span text:style-name="artikel_kop_label">Artikel</text:span> <text:span text:style-name="artikel_kop_nr">8</text:span> lid 4 </text:p>
            <text:p text:style-name="al">Indien de WOZ-waarde van de woning hoger is dan €477.000,- (peildatum 01-01-2024).</text:p>
            <text:p text:style-name="al"/>
          </text:section>
          <text:section text:name="artikel_id1-3-2-2-9" text:style-name="artikel">
            <text:p text:style-name="artikel_kop_titel"><text:span text:style-name="artikel_kop_label">Artikel</text:span> <text:span text:style-name="artikel_kop_nr">9</text:span> Beslissing op aanvraag – Wijze van subsidieverstrekking en betaling van de subsidie </text:p>
            <text:list text:style-name="id1-3-2-2-9-2">
              <text:list-item text:style-override="id1-3-2-2-9-2-1">
                <text:number>1.</text:number>
                <text:p text:style-name="al">Het Regionaal Energieloket beslist namens het college binnen acht weken na ontvangst van de volledige aanvraag. </text:p>
              </text:list-item>
              <text:list-item text:style-override="id1-3-2-2-9-2-2">
                <text:number>2.</text:number>
                <text:p text:style-name="al">Deze termijn kan eenmalig met vier weken worden verlengd.  </text:p>
              </text:list-item>
              <text:list-item text:style-override="id1-3-2-2-9-2-3">
                <text:number>3.</text:number>
                <text:p text:style-name="al">Na goedkeuring van de declaratie ontvangt de aanvrager na uiterlijk twee weken de toegekende subsidie. De aanvrager wordt hiervan per mail op de hoogte gesteld. De aanvrager ontvangt dan ook de subsidievaststelling.  </text:p>
              </text:list-item>
              <text:list-item text:style-override="id1-3-2-2-9-2-4">
                <text:number>4.</text:number>
                <text:p text:style-name="al">Door het college en het Regionaal Energieloket kunnen in de woning steekproefsgewijze controles worden uitgevoerd. </text:p>
              </text:list-item>
            </text:list>
            <text:p text:style-name="al"/>
            <text:p text:style-name="al"/>
          </text:section>
        </text:section>
        <text:section text:name="regeling-sluiting_id1-3-2-3" text:style-name="regeling-sluiting">
          <text:section text:name="ondertekening_id1-3-2-3-1">
            <text:p><text:span text:style-name="functie">Aldus vastgesteld op 24 juni 2025 door burgemeester en wethouders, </text:span></text:p>
            <text:p><text:span text:style-name="functie"/></text:p>
            <text:p><text:span text:style-name="functie"/></text:p>
            <text:p><text:span text:style-name="functie">Dr. G.W. Goedmakers                Ir. J.C. Slagboom </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8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ongen 2017]|[https://lokaleregelgeving.overheid.nl/CVDR603316</meta:user-defined>
    <meta:user-defined meta:name="DCTERMS.alternative">Subsidieregel lokale isolatieaanpak 2023-2026 Dongen</meta:user-defined>
    <dc:language>nl</dc:language>
    <meta:user-defined meta:name="OVERHEIDop.locatietype/OVERHEIDop.gebiedsmarkering">Gemeente</meta:user-defined>
    <meta:user-defined meta:name="DC.title">Subsidieregeling lokale isolatieaanpak 2023-2026 Dongen</meta:user-defined>
    <meta:user-defined meta:name="DCTERMS.W3CDTF/DCTERMS.available">2025-09-01</meta:user-defined>
    <meta:user-defined meta:name="DCTERMS.W3CDTF/OVERHEIDop.jaargang">2025</meta:user-defined>
    <meta:user-defined meta:name="OVERHEIDop.publicationIssue">378825</meta:user-defined>
    <meta:user-defined meta:name="OVERHEIDop.betreftRegeling">CVDR725291_3</meta:user-defined>
    <meta:user-defined meta:name="OVERHEIDop.GmbID/DC.identifier">gmb-2025-378825</meta:user-defined>
    <meta:user-defined meta:name="xs:date/OVERHEIDop.startdatum">2025-09-01</meta:user-defined>
    <meta:user-defined meta:name="xs:date/OVERHEIDop.einddatum">2025-12-31</meta:user-defined>
    <meta:user-defined meta:name="OVERHEIDop.versieInformatie"/>
  </office:meta>
</office:document-meta>
</file>