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70500069, Lisdodde 18, 2631 D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gekapte dakkapel</text:p>
            <text:p text:style-name="common-al">DSO-Verzoeknummer: 2025070500069</text:p>
            <text:p text:style-name="common-al">Locatie: Lisdodde 18, 2631 DJ Nootdorp</text:p>
            <text:p text:style-name="common-al">Datum besluit: 28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050006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8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544</meta:user-defined>
    <meta:user-defined meta:name="DCTERMS.abstract">Bouwen aangekapt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70500069, Lisdodde 18, 2631 DJ Noot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23</meta:user-defined>
    <meta:user-defined meta:name="OVERHEIDop.GmbID/DC.identifier">gmb-2025-378823</meta:user-defined>
    <meta:user-defined meta:name="OVERHEIDop.versieInformatie"/>
  </office:meta>
</office:document-meta>
</file>