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4 Tjuchem, Verleende omgevingsvergunning (reguliere procedure) 19521521476 en 19521524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Hoofdweg 24, 9939 PD Tjuchem, voor het plaatsen van een tijdelijke woonunit, 27 jan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88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4 Tjuchem, Verleende omgevingsvergunning (reguliere procedure) 19521521476 en 19521524332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82</meta:user-defined>
    <meta:user-defined meta:name="OVERHEIDop.GmbID/DC.identifier">gmb-2025-37882</meta:user-defined>
    <meta:user-defined meta:name="OVERHEIDop.versieInformatie"/>
  </office:meta>
</office:document-meta>
</file>