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hof 5 3761KA Soest, kappen va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 een besluit genomen op de aanvraag met zaaknummer 1258411 voor een omgevingsvergunning voor het kappen van conifeer in de voortuin op locatie Oranjehof 5 3761KA Soest. 
De vergunning is toegekend en is aan de aanvrager verzonden op 28-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8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411</meta:user-defined>
    <meta:user-defined meta:name="DCTERMS.abstract">kappen van conifeer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ranjehof 5 3761KA Soest, kappen van conifeer in de voortuin</meta:user-defined>
    <meta:user-defined meta:name="DCTERMS.W3CDTF/DCTERMS.available">2025-09-01</meta:user-defined>
    <meta:user-defined meta:name="DCTERMS.W3CDTF/OVERHEIDop.jaargang">2025</meta:user-defined>
    <meta:user-defined meta:name="OVERHEIDop.publicationIssue">378819</meta:user-defined>
    <meta:user-defined meta:name="OVERHEIDop.GmbID/DC.identifier">gmb-2025-378819</meta:user-defined>
    <meta:user-defined meta:name="OVERHEIDop.versieInformatie"/>
  </office:meta>
</office:document-meta>
</file>