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9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askade 99B, 3071 NG, splitsen van een 3-laagse woning naar 3 appartementen (aanvraagdatum 25-08-2025, dossiernummer OMV.25.08.0023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81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kade 99B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16</meta:user-defined>
    <meta:user-defined meta:name="OVERHEIDop.GmbID/DC.identifier">gmb-2025-378816</meta:user-defined>
    <meta:user-defined meta:name="OVERHEIDop.versieInformatie"/>
  </office:meta>
</office:document-meta>
</file>