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Twickel te Eindhoven, waarvan de overeenkomst afloopt per 19 november 2025. Door de Gemeente zal aan de betreffende erfpachters worden verkocht het perceel kadastraal bekend gemeente Gestel, sectie B, nummer 2562, ter grootte van circa 19 m2, waarop de autobox Twickel 2 G04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text:p>
            <text:p text:style-name="al"/>
            <text:p text:style-name="al">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8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9-01</meta:user-defined>
    <meta:user-defined meta:name="DCTERMS.W3CDTF/OVERHEIDop.jaargang">2025</meta:user-defined>
    <meta:user-defined meta:name="OVERHEIDop.publicationIssue">378813</meta:user-defined>
    <meta:user-defined meta:name="OVERHEIDop.GmbID/DC.identifier">gmb-2025-378813</meta:user-defined>
    <meta:user-defined meta:name="OVERHEIDop.versieInformatie"/>
  </office:meta>
</office:document-meta>
</file>