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bedrijfsunits aan Gieterijstraat/Slinger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bedrijfsunits aan Gieterijstraat/Slingerweg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8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81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1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961</meta:user-defined>
    <meta:user-defined meta:name="DCTERMS.abstract">het bouwen va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schorten beslistermijn voor het bouwen van bedrijfsunits aan Gieterijstraat/Slingerweg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11</meta:user-defined>
    <meta:user-defined meta:name="OVERHEIDop.GmbID/DC.identifier">gmb-2025-378811</meta:user-defined>
    <meta:user-defined meta:name="OVERHEIDop.versieInformatie"/>
  </office:meta>
</office:document-meta>
</file>