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32401869, Julianalaan 5, 2641 H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5032401869</text:p>
            <text:p text:style-name="common-al">Locatie: Julianalaan 5, 2641 HA Pijnacker</text:p>
            <text:p text:style-name="common-al">Datum besluit: 28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3240186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881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1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1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75301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32401869, Julianalaan 5, 2641 HA Pijnacke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810</meta:user-defined>
    <meta:user-defined meta:name="OVERHEIDop.GmbID/DC.identifier">gmb-2025-378810</meta:user-defined>
    <meta:user-defined meta:name="OVERHEIDop.versieInformatie"/>
  </office:meta>
</office:document-meta>
</file>