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amp;B van 2 naar 3 kamers en het realiseren van een workshopruimte aan Rector Hulshofstraat 4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Rector Hulshofstraat 4, het uitbreiden van de B&amp;B van 2 naar 3 kamers en het realiseren van een workshopruimte, verzonden op 23-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8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amp;B van 2 naar 3 kamers en het realiseren van een workshopruimte aan Rector Hulshofstraat 4 te Mariënvelde</meta:user-defined>
    <meta:user-defined meta:name="DCTERMS.W3CDTF/DCTERMS.available">2025-01-30</meta:user-defined>
    <meta:user-defined meta:name="DCTERMS.W3CDTF/OVERHEIDop.jaargang">2025</meta:user-defined>
    <meta:user-defined meta:name="OVERHEIDop.publicationIssue">37881</meta:user-defined>
    <meta:user-defined meta:name="OVERHEIDop.GmbID/DC.identifier">gmb-2025-37881</meta:user-defined>
    <meta:user-defined meta:name="OVERHEIDop.versieInformatie"/>
  </office:meta>
</office:document-meta>
</file>