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30501265, N470 tussen Zuideindseweg en Oostlandpa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5 bomen</text:p>
            <text:p text:style-name="common-al">DSO-Verzoeknummer: 2025030501265</text:p>
            <text:p text:style-name="common-al">Locatie: N470 tussen Zuideindseweg en Oostlandpad Delfgauw</text:p>
            <text:p text:style-name="common-al">Datum besluit: 28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050126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880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70502</meta:user-defined>
    <meta:user-defined meta:name="DCTERMS.abstract">Kappen 5 bomen</meta:user-defined>
    <dc:language>nl</dc:language>
    <meta:user-defined meta:name="OVERHEIDop.locatietype/OVERHEIDop.gebiedsmarkering">Punt</meta:user-defined>
    <meta:user-defined meta:name="DC.title">Verleende omgevingsvergunning: 2025030501265, N470 tussen Zuideindseweg en Oostlandpad Delfgauw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08</meta:user-defined>
    <meta:user-defined meta:name="OVERHEIDop.GmbID/DC.identifier">gmb-2025-378808</meta:user-defined>
    <meta:user-defined meta:name="OVERHEIDop.versieInformatie"/>
  </office:meta>
</office:document-meta>
</file>