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5041100682, Oostlaan nabij 36-38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</text:p>
            <text:p text:style-name="common-al">DSO-Verzoeknummer: 2025041100682</text:p>
            <text:p text:style-name="common-al">Locatie: Oostlaan nabij 36-38 Pijnacker</text:p>
            <text:p text:style-name="common-al">Datum besluit: 28-08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41100682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78807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80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80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79784</meta:user-defined>
    <meta:user-defined meta:name="DCTERMS.abstract">Kapp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41100682, Oostlaan nabij 36-38 Pijnacker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807</meta:user-defined>
    <meta:user-defined meta:name="OVERHEIDop.GmbID/DC.identifier">gmb-2025-378807</meta:user-defined>
    <meta:user-defined meta:name="OVERHEIDop.versieInformatie"/>
  </office:meta>
</office:document-meta>
</file>