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zettingsvergunning nav beslissing op beroep geweigerd Weteringstraat 28-1 1017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vijf onzelfstandige woonruimten op het adres Weteringstraat 28-1</text:p>
            <text:p text:style-name="common-al">Besluit: geweigerd</text:p>
            <text:p text:style-name="common-al">Besluit verzonden op: 28-08-2025</text:p>
            <text:p text:style-name="common-al">Zaakadres: Weteringstraat 28-1 1017SP Amsterdam</text:p>
            <text:p text:style-name="common-al">Zaaknummer: Z/20/1840842</text:p>
            <text:p text:style-name="common-al">
            <text:span text:style-name="nadrukvet">Meer informatie</text:span>
          </text:p>
            <text:p text:style-name="last-al">Het besluit en bijbehorende stukken kunt u per e-mail ontvangen. Stuur een verzoek naar <text:a xlink:href="mailto:procesunitth.sdc@amsterdam.nl?Subject=Dossiernummer Z/20/1840842" xlink:type="simple">procesunitth.sdc@amsterdam.nl</text:a> en vermeld daarin het zaakadres en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0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840842</meta:user-defined>
    <meta:user-defined meta:name="DCTERMS.abstract">het omzetten van één zelfstandige woonruimte in vijf onzelfstandige woonruimten op het adres Weteringstraat 2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zien besluit omzettingsvergunning nav beslissing op beroep geweigerd Weteringstraat 28-1 1017SP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04</meta:user-defined>
    <meta:user-defined meta:name="OVERHEIDop.GmbID/DC.identifier">gmb-2025-378804</meta:user-defined>
    <meta:user-defined meta:name="OVERHEIDop.versieInformatie"/>
  </office:meta>
</office:document-meta>
</file>