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emderweg 1, 9992VB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5 een besluit genomen op de aanvraag met zaaknummer Z2025-00004349 voor het bouwen van een nieuwe werktuigenloods op de locatie Westeremderweg 1, 9992VB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80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9</meta:user-defined>
    <meta:user-defined meta:name="DCTERMS.abstract">28 augustus 2025 verleend voor het bouwen van een nieuwe werktuigenloods op de locatie Westeremderweg 1, 9992VB Huizinge.</meta:user-defined>
    <dc:language>nl</dc:language>
    <meta:user-defined meta:name="OVERHEIDop.locatietype/OVERHEIDop.gebiedsmarkering">Vlak</meta:user-defined>
    <meta:user-defined meta:name="DC.title">Kennisgeving besluit op aanvraag omgevingsvergunning Westeremderweg 1, 9992VB Huizin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8800</meta:user-defined>
    <meta:user-defined meta:name="OVERHEIDop.GmbID/DC.identifier">gmb-2025-378800</meta:user-defined>
    <meta:user-defined meta:name="OVERHEIDop.versieInformatie"/>
  </office:meta>
</office:document-meta>
</file>