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Jan Spieringweg 2, 4285 W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Jan Spieringweg 2, 4285 WN Woudrichem (2025-0028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De gemeente neemt daarover waarschijnlijk voor 19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874</meta:user-defined>
    <meta:user-defined meta:name="DCTERMS.abstract">woning verbouwen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Jan Spieringweg 2, 4285 WN Woudri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80</meta:user-defined>
    <meta:user-defined meta:name="OVERHEIDop.GmbID/DC.identifier">gmb-2025-37880</meta:user-defined>
    <meta:user-defined meta:name="OVERHEIDop.versieInformatie"/>
  </office:meta>
</office:document-meta>
</file>