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van der Heijdenstraat 109B-V 1074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werkzaamheden aan een gemeentelijk monument, waaronder interne aanpassingen, nieuwe trap en schacht, dakterras met balustrade, plaatsing van dakkapellen, dakramen, zonnepanelen en warmtepompen, vervanging dakbedekking en zinkwerk, en isolatiemaatregelen.</text:p>
            <text:p text:style-name="common-al">Zaakadres: Tweede Jan van der Heijdenstraat 109B-V 1074XT Amsterdam</text:p>
            <text:p text:style-name="common-al">Datum ontvangst: 20-08-2025</text:p>
            <text:p text:style-name="common-al">Zaaknummer: Z2025-035627</text:p>
            <text:p text:style-name="common-al">DSO-nummer: 20250820011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79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9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9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627</meta:user-defined>
    <meta:user-defined meta:name="DCTERMS.abstract">Uitvoeren van werkzaamheden aan een gemeentelijk monument, waaronder interne aanpassingen, nieuwe trap en schacht, dakterras met balustrade,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van der Heijdenstraat 109B-V 1074XT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92</meta:user-defined>
    <meta:user-defined meta:name="OVERHEIDop.GmbID/DC.identifier">gmb-2025-378792</meta:user-defined>
    <meta:user-defined meta:name="OVERHEIDop.versieInformatie"/>
  </office:meta>
</office:document-meta>
</file>