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het Openingsfeest nieuwe pand De Wiebelwagen op 5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Hamersveldseweg 105 te Leusden.</text:p>
            <text:p text:style-name="common-al">Omschrijving: Het evenement Openingsfeest nieuwe pand De Wiebelwagen op 5 september 2025 bij de Hamersveldseweg 105 te Leusden.</text:p>
            <text:p text:style-name="common-al">Zaaknummer: Z2025-00006314</text:p>
            <text:p text:style-name="common-al">Datum besluit verzonden/bekendmaking: 28 augustus 2025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7879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9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9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06314</meta:user-defined>
    <dc:language>nl</dc:language>
    <meta:user-defined meta:name="OVERHEIDop.locatietype/OVERHEIDop.gebiedsmarkering">Adres</meta:user-defined>
    <meta:user-defined meta:name="DC.title">Kennisgeving besluit evenementenvergunning verleend voor het Openingsfeest nieuwe pand De Wiebelwagen op 5 september 2025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791</meta:user-defined>
    <meta:user-defined meta:name="OVERHEIDop.GmbID/DC.identifier">gmb-2025-378791</meta:user-defined>
    <meta:user-defined meta:name="OVERHEIDop.versieInformatie"/>
  </office:meta>
</office:document-meta>
</file>