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Landsmeer</text:p>
            <text:p text:style-name="common-al">Gelet op; de artikelen E7 en E8 van de Kieswet; </text:p>
            <text:p text:style-name="common-al">Besluit; te benoemen voor de op 29 oktober 2025 te houden verkiezing van de leden van de Tweede Kamer,</text:p>
            <text:p text:style-name="common-al">
            <text:span text:style-name="nadrukvet">Als leden van het gemeentelijk stembureau: </text:span>
          </text:p>
            <text:list text:style-name="id1-3-2-1-1-5">
              <text:list-item text:style-override="id1-3-2-1-1-5-1">
                <text:number>1.</text:number>
                <text:p text:style-name="al"> Dhr. M. van Gogh; voorzitter </text:p>
              </text:list-item>
              <text:list-item text:style-override="id1-3-2-1-1-5-2">
                <text:number>2.</text:number>
                <text:p text:style-name="al"> Mevr. M. Weijmer; plaatsvervangend voorzitter / lid</text:p>
              </text:list-item>
              <text:list-item text:style-override="id1-3-2-1-1-5-3">
                <text:number>3.</text:number>
                <text:p text:style-name="al">Mevr. A. Feenstra; lid</text:p>
              </text:list-item>
              <text:list-item text:style-override="id1-3-2-1-1-5-4">
                <text:number>4.</text:number>
                <text:p text:style-name="al">Mevr. W. Rood - Davelaar; lid</text:p>
              </text:list-item>
              <text:list-item text:style-override="id1-3-2-1-1-5-5">
                <text:number>5.</text:number>
                <text:p text:style-name="al"> Mevr. M. Rijnsburger; lid</text:p>
              </text:list-item>
              <text:list-item text:style-override="id1-3-2-1-1-5-6">
                <text:number>6.</text:number>
                <text:p text:style-name="al"> Mevr. S. van Schaick-Hoeve; lid</text:p>
              </text:list-item>
              <text:list-item text:style-override="id1-3-2-1-1-5-7">
                <text:number>7.</text:number>
                <text:p text:style-name="al"> Mevr. A. Westerman; lid</text:p>
              </text:list-item>
              <text:list-item text:style-override="id1-3-2-1-1-5-8">
                <text:number>8.</text:number>
                <text:p text:style-name="al"> Mevr. L. Walburg; teller / ondersteuner</text:p>
              </text:list-item>
              <text:list-item text:style-override="id1-3-2-1-1-5-9">
                <text:number>9.</text:number>
                <text:p text:style-name="al"> Mevr. A. Schilder; teller/ ondersteuner</text:p>
              </text:list-item>
              <text:list-item text:style-override="id1-3-2-1-1-5-10">
                <text:number>10.</text:number>
                <text:p text:style-name="al"> Mevr. C. Bogaart; teller/ ondersteuner</text:p>
              </text:list-item>
              <text:list-item text:style-override="id1-3-2-1-1-5-11">
                <text:number>11</text:number>
                <text:p text:style-name="al"> Mevr. K. de Mooij; teller/ ondersteuner</text:p>
              </text:list-item>
            </text:list>
            <text:p text:style-name="common-al">De benoeming eindigt van rechtswege nadat over de toelating van de gekozenen voor het genoemde bestuursorgaan is beslist.</text:p>
            <text:p text:style-name="last-al">Aldus besloten tijdens de vergadering van het college op 26 augustus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Landsmeer,</text:span></text:p>
          </text:section>
          <text:section text:name="ondertekening_id1-3-2-2-3">
            <text:p><text:span text:style-name="functie">De burgemeester, </text:span></text:p>
          </text:section>
          <text:section text:name="ondertekening_id1-3-2-2-4">
            <text:p><text:span text:style-name="functie">L. de Lange </text:span></text:p>
          </text:section>
          <text:section text:name="ondertekening_id1-3-2-2-5">
            <text:p><text:span text:style-name="functie">De gemeentesecretaris,</text:span></text:p>
          </text:section>
          <text:section text:name="ondertekening_id1-3-2-2-6">
            <text:p><text:span text:style-name="functie">R. Dekk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7879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dsmeer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benoeming gemeentelijk stembureau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790</meta:user-defined>
    <meta:user-defined meta:name="OVERHEIDop.GmbID/DC.identifier">gmb-2025-378790</meta:user-defined>
    <meta:user-defined meta:name="OVERHEIDop.versieInformatie"/>
  </office:meta>
</office:document-meta>
</file>