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, Rienksweg Rouveen, Staphorst AM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Rienksweg Rouveen, Staphorst AM 177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/STH25/055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87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559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uitrit, Rienksweg Rouveen, Staphorst AM 17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789</meta:user-defined>
    <meta:user-defined meta:name="OVERHEIDop.GmbID/DC.identifier">gmb-2025-378789</meta:user-defined>
    <meta:user-defined meta:name="OVERHEIDop.versieInformatie"/>
  </office:meta>
</office:document-meta>
</file>