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aradijsplein 4 1093N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slaapkamer in KDV De Kraal  1</text:p>
            <text:p text:style-name="common-al">Besluit: verleend</text:p>
            <text:p text:style-name="common-al">Besluit verzonden op: 28-08-2025</text:p>
            <text:p text:style-name="common-al">Zaakadres: Paradijsplein 4 1093NJ Amsterdam</text:p>
            <text:p text:style-name="common-al">Zaaknummer: Z2025-026233</text:p>
            <text:p text:style-name="common-al">DSO-nummer: 202506180075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6233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782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78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78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233</meta:user-defined>
    <meta:user-defined meta:name="DCTERMS.abstract">realiseren van een slaapkamer in KDV De Kraal  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Paradijsplein 4 1093NJ Amsterdam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782</meta:user-defined>
    <meta:user-defined meta:name="OVERHEIDop.GmbID/DC.identifier">gmb-2025-378782</meta:user-defined>
    <meta:user-defined meta:name="OVERHEIDop.versieInformatie"/>
  </office:meta>
</office:document-meta>
</file>