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ntsestraat 40 - Gentsestraat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uitstalling van bloemen en planten ter hoogte van de Gentsestraat huisnummer 40 in Den Haag. De uitstalling heeft een totale oppervlakte van 7,2 m². De aanvraag is ingediend voor de periode van 1 augustus 2025 tot en met 1 augustus 2026.</text:p>
            <text:p text:style-name="common-al"/>
            <text:p text:style-name="common-al">Ons kenmerk: 0151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ntsestraat 40 - Gentsestraat ter hoogte van huisnummer 40</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7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9GGB25/9043738</meta:user-defined>
    <meta:user-defined meta:name="DCTERMS.abstract">Het realiseren van een uitstalling van bloemen en planten ter hoogte van de Gentsestraat huisnummer 40 in Den Haag. De uitstalling heeft een totale oppervlakte van 7,2 m². De aanvraag is ingediend voor de periode van 1 augustus 2025 tot en met 1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ntsestraat 40 - Gentsestraat ter hoogte van huisnummer 40 te Den Haag</meta:user-defined>
    <meta:user-defined meta:name="DCTERMS.W3CDTF/DCTERMS.available">2025-09-01</meta:user-defined>
    <meta:user-defined meta:name="OVERHEIDop.externeBijlage">Bijlage_57685465_voor_bekendmaking|exb-2025-31862</meta:user-defined>
    <meta:user-defined meta:name="DCTERMS.W3CDTF/OVERHEIDop.jaargang">2025</meta:user-defined>
    <meta:user-defined meta:name="OVERHEIDop.publicationIssue">378781</meta:user-defined>
    <meta:user-defined meta:name="OVERHEIDop.GmbID/DC.identifier">gmb-2025-378781</meta:user-defined>
    <meta:user-defined meta:name="OVERHEIDop.versieInformatie"/>
  </office:meta>
</office:document-meta>
</file>