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meerdere appartementsrechten, Vleutenseweg 175 en 177, 3532HC Utrecht, GU-Z2025-00284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leutenseweg 175 en 177, 3532HC Utrecht</text:p>
            <text:p text:style-name="common-al">De aanvraag betreft een vergunning voor het kadastraal splitsen van het gebouw in meerdere appartementsrechten</text:p>
            <text:p text:style-name="common-al">Ons kenmerk: GU-Z2025-0028441</text:p>
            <text:p text:style-name="common-al">Datum ontvangst aanvraag: 26 augustus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878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8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8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8441</meta:user-defined>
    <meta:user-defined meta:name="DCTERMS.abstract">Aanvraag vergunning voor het kadastraal splitsen van het gebouw in meerdere appartementsrechten, Vleutenseweg 175 en 177, 3532HC Utrecht, GU-Z2025-0028441</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het gebouw in meerdere appartementsrechten, Vleutenseweg 175 en 177, 3532HC Utrecht, GU-Z2025-0028441</meta:user-defined>
    <meta:user-defined meta:name="DCTERMS.W3CDTF/DCTERMS.available">2025-09-01</meta:user-defined>
    <meta:user-defined meta:name="DCTERMS.W3CDTF/OVERHEIDop.jaargang">2025</meta:user-defined>
    <meta:user-defined meta:name="OVERHEIDop.publicationIssue">378780</meta:user-defined>
    <meta:user-defined meta:name="OVERHEIDop.GmbID/DC.identifier">gmb-2025-378780</meta:user-defined>
    <meta:user-defined meta:name="OVERHEIDop.versieInformatie"/>
  </office:meta>
</office:document-meta>
</file>