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een bestaande langgevelboerderij aan Voortje 10 te Mierlo</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de gemeente Geldrop-Mierlo op 21 januari 2025 een anterieure overeenkomst heeft gesloten als bedoeld in artikel 16.138 van de Omgevingswet. De overeenkomst betreft het splitsen van een bestaande langgevelboerderij op het perceel gelegen aan de Voortje 10 in Mierlo. Hierdoor wordt de bestaande bebouwing opgesplitst in twee woningen. In de overeenkomst staan de afspraken die de gemeente en de initiatiefnemer gemaakt hebben over de uitvoering van de activiteiten die nodig zijn om het initiatief mogelijk te maken.</text:p>
            <text:p text:style-name="common-al">Tegen de overeenkomst is geen bezwaar of beroep mogelijk.</text:p>
            <text:p text:style-name="common-al">Zes weken lang, van vrijdag 31 januari 2025 tot en met donderdag 13 maart 2025, ligt een korte beschrijving van de inhoud van de overeenkomst ter inzage in de publiekshal van het gemeentehuis aan de Meent 2 in Geldrop.</text:p>
            <text:p text:style-name="common-al">Heeft u vragen of wilt u meer informatie? Stuur dan een mail naar zaken@geldrop-mierlo.nl onder</text:p>
            <text:p text:style-name="last-al">vermelding van het zaaknummer: 2424463. U kunt ook bellen naar telefoonnummer 040 289 38 93 en vragen naar een medewerker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8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splitsen van een bestaande langgevelboerderij aan Voortje 10 te Mierlo</meta:user-defined>
    <meta:user-defined meta:name="DCTERMS.W3CDTF/DCTERMS.available">2025-01-30</meta:user-defined>
    <meta:user-defined meta:name="DCTERMS.W3CDTF/OVERHEIDop.jaargang">2025</meta:user-defined>
    <meta:user-defined meta:name="OVERHEIDop.publicationIssue">37878</meta:user-defined>
    <meta:user-defined meta:name="OVERHEIDop.GmbID/DC.identifier">gmb-2025-37878</meta:user-defined>
    <meta:user-defined meta:name="OVERHEIDop.versieInformatie"/>
  </office:meta>
</office:document-meta>
</file>