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Poelsstraat 5, 6436BD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augustus 2025 een besluit genomen op de aanvraag voor een Omgevingsvergunning met zaaknummer Z2025-00005948 voor het uitbreiden van een woning op locatie Dr. Poelsstraat 5, 6436BD Amstenrade.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0e8ae1ff-5130-4921-b0b0-720a391afedb" xlink:type="simple">terinzagelegging</text:a>. De inzageperiode eindigt op 9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877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7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7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48</meta:user-defined>
    <meta:user-defined meta:name="DCTERMS.abstract">Betreft: Beschikking op aanvraag op locatie Dr. Poelsstraat 5, 6436BD Amstenrade</meta:user-defined>
    <dc:language>nl</dc:language>
    <meta:user-defined meta:name="DC.title">Kennisgeving besluit op aanvraag Omgevingsvergunning Dr. Poelsstraat 5, 6436BD Amstenrade</meta:user-defined>
    <meta:user-defined meta:name="OVERHEIDop.datumEindeReactietermijn">2025-10-09</meta:user-defined>
    <meta:user-defined meta:name="OVERHEIDop.terinzageleggingBG">https://jeleefomgeving.nl/inzien/859177865/0e8ae1ff-5130-4921-b0b0-720a391afedb</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861</meta:user-defined>
    <meta:user-defined meta:name="OVERHEIDop.publicationIssue">378779</meta:user-defined>
    <meta:user-defined meta:name="OVERHEIDop.GmbID/DC.identifier">gmb-2025-378779</meta:user-defined>
    <meta:user-defined meta:name="OVERHEIDop.versieInformatie"/>
  </office:meta>
</office:document-meta>
</file>