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Vermeerstraat 15 5753BM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8-08-2025 een besluit genomen op de aanvraag omgevingsvergunning voor een al bestaande opbouw op een woning op de locatie Jan Vermeerstraat 15 in Deurne. De zaak is geregistreerd onder nummer HZ-2025-0676.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9-08-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877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7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7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676</meta:user-defined>
    <meta:user-defined meta:name="DCTERMS.abstract">een al bestaande opbouw op een wonin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Jan Vermeerstraat 15 5753BM Deurne</meta:user-defined>
    <meta:user-defined meta:name="OVERHEIDop.datumEindeReactietermijn">2025-10-12</meta:user-defined>
    <meta:user-defined meta:name="OVERHEIDop.terinzageleggingBG">https://mijnpublicaties.nl/Publicatie/79eeb929-44fd-40ed-698a-08dde52c4374</meta:user-defined>
    <meta:user-defined meta:name="DCTERMS.W3CDTF/DCTERMS.available">2025-09-01</meta:user-defined>
    <meta:user-defined meta:name="DCTERMS.W3CDTF/OVERHEIDop.jaargang">2025</meta:user-defined>
    <meta:user-defined meta:name="OVERHEIDop.publicationIssue">378777</meta:user-defined>
    <meta:user-defined meta:name="OVERHEIDop.GmbID/DC.identifier">gmb-2025-378777</meta:user-defined>
    <meta:user-defined meta:name="OVERHEIDop.versieInformatie"/>
  </office:meta>
</office:document-meta>
</file>