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“Kadedagen Doesburg 2025” op 13 en 14 september 2025 van 11.00 tot 17.00 uur aan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Verleend: evenementenvergunning voor het organiseren van “Kadedagen Doesburg 2025”</text:p>
            <text:p text:style-name="common-al">Aanvrager: Peters Events</text:p>
            <text:p text:style-name="common-al">Locatie:  IJsselkade te Doesburg</text:p>
            <text:p text:style-name="common-al">Datum/tijdstip: 13 september 2025 van 11.00 tot 17.00 uur</text:p>
            <text:p text:style-name="common-al"> 14 september 2025 van 11.00 tot 17.00 uur</text:p>
            <text:p text:style-name="common-al">Verzonden: 27 augustus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877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“Kadedagen Doesburg 2025” op 13 en 14 september 2025 van 11.00 tot 17.00 uur aan IJsselkade te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774</meta:user-defined>
    <meta:user-defined meta:name="OVERHEIDop.GmbID/DC.identifier">gmb-2025-378774</meta:user-defined>
    <meta:user-defined meta:name="OVERHEIDop.versieInformatie"/>
  </office:meta>
</office:document-meta>
</file>