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Chijnsgoed 9 6026EZ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344151</text:span> te verlengen voor een periode van maximaal 6 weken.</text:p>
            <text:p text:style-name="common-al">Het verlengingsbesluit is genomen op 28-08-2025.</text:p>
            <text:p text:style-name="common-al">De zaak betreft:</text:p>
            <text:p text:style-name="common-al">
            <text:span text:style-name="nadrukvet">Omschrijving:</text:span> Akkerbouw met nevenactiviteit recreatie </text:p>
            <text:p text:style-name="common-al">
            <text:span text:style-name="nadrukvet">Adres:</text:span> Chijnsgoed 9 6026EZ Maarheeze</text:p>
            <text:p text:style-name="common-al">
            <text:span text:style-name="nadrukvet">Soort aanvraag:</text:span> Buitenplanse omgevingsplanactiviteit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78770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77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77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44151</meta:user-defined>
    <meta:user-defined meta:name="DCTERMS.abstract">Akkerbouw met nevenactiviteit recreatie Chijnsgoed 9 Maarheeze DSO 202507110045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 Chijnsgoed 9 6026EZ Maarheeze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770</meta:user-defined>
    <meta:user-defined meta:name="OVERHEIDop.GmbID/DC.identifier">gmb-2025-378770</meta:user-defined>
    <meta:user-defined meta:name="OVERHEIDop.versieInformatie"/>
  </office:meta>
</office:document-meta>
</file>